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1" style:master-page-name="HTML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3" style:family="paragraph" style:parent-style-name="Heading_20_2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808080" fo:font-size="7pt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Wyniki głosowania</text:h>
      <text:h text:style-name="P3" text:outline-level="2">Głosowano w sprawie: Kto jest za podanym składem Komisji Skrutacyjnej do przeprowadzenia głosowania tajnego </text:h>
      <text:p text:style-name="Standard">ZA: 21, PRZECIW: 0, WSTRZYMUJĘ SIĘ: 0, BRAK GŁOSU: 0, NIEOBECNI: 0<text:line-break/><text:line-break/>Wyniki imienne:<text:line-break/>ZA (21)</text:p>
      <text:p text:style-name="P1">Grażyna Bortlik, Wojciech Dudek, Rajmund Gazda, Krzysztof Giel, Grzegorz Kaczmarczyk, Joanna Kalus-Grzegorzek, Damian Kiecka, Joanna Kurasz, Janusz Kurek, Lechosław Łukasik, Jan Mach, Michał Macioszek, Grażyna Matuszczyk, Damian Mrowiec, Adam Muras, Teresa Potysz, <text:s text:c="17"/>Adam Ratka, Jan Spendel, Piotr Szola, Mateusz Szweda, Stanisław Wycisło</text:p>
      <text:p text:style-name="P5">Głosowanie zakończono w dniu: 22 listopada 2018, o godz. 14:50</text:p>
      <text:p text:style-name="P5"><text:span text:style-name="T2">Wygenerowano w systemie eSesja.pl | 2018-11-23 09:00:04</text:span> </text:p>
      <text:h text:style-name="P3" text:outline-level="2">Głosowano w sprawie: Kto jest za podjęciem uchwały w sprawie wynagrodzenia Burmistrza Miasta Orzesze</text:h>
      <text:p text:style-name="P5">ZA: 21, PRZECIW: 0, WSTRZYMUJĘ SIĘ: 0, BRAK GŁOSU: 0, NIEOBECNI: 0<text:line-break/><text:line-break/><text:span text:style-name="T1">Wyniki imienne:</text:span><text:line-break/>ZA (21)</text:p>
      <text:p text:style-name="P4">Grażyna Bortlik, Wojciech Dudek, Rajmund Gazda, Krzysztof Giel, Grzegorz Kaczmarczyk, Joanna Kalus-Grzegorzek, Damian Kiecka, Joanna Kurasz, Janusz Kurek, Lechosław Łukasik, Jan Mach, Michał Macioszek, Grażyna Matuszczyk, Damian Mrowiec, Adam Muras, Teresa Potysz, <text:s text:c="17"/>Adam Ratka, Jan Spendel, Piotr Szola, Mateusz Szweda, Stanisław Wycisło</text:p>
      <text:p text:style-name="P5">Głosowanie zakończono w dniu: 22 listopada 2018, o godz. 16:06</text:p>
      <text:p text:style-name="P5"><text:span text:style-name="T2">Wygenerowano w systemie eSesja.pl | 2018-11-23 09:03:33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egoe UI" style:font-name-asian="Segoe UI" style:font-name-complex="Segoe U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.265cm" fo:text-indent="0cm" style:auto-text-indent="false" fo:padding-left="0cm" fo:padding-right="0cm" fo:padding-top="0cm" fo:padding-bottom="0.265cm" fo:border-left="none" fo:border-right="none" fo:border-top="none" fo:border-bottom="0.002cm solid #cccccc"/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cm" fo:margin-bottom="0.159cm"/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niki głosowania</dc:title>
    <meta:generator>OpenOffice/4.1.3$Win32 OpenOffice.org_project/413m1$Build-9783</meta:generator>
    <dc:date>2018-11-23T09:21:03.48</dc:date>
    <meta:editing-duration>PT20M42S</meta:editing-duration>
    <meta:editing-cycles>3</meta:editing-cycles>
    <meta:document-statistic meta:table-count="0" meta:image-count="0" meta:object-count="0" meta:page-count="1" meta:paragraph-count="11" meta:word-count="180" meta:character-count="1349"/>
  </office:meta>
</office:document-meta>
</file>